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19,3941 GP Doorn, het realiseren van een dakopbouw (HZ_WABO-21-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9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828 450018</meta:user-defined>
    <meta:user-defined meta:name="DC.title">Eikenlaan 19,3941 GP Doorn, het realiseren van een dakopbouw (HZ_WABO-21-0531)</meta:user-defined>
    <meta:user-defined meta:name="OVERHEID.PostcodeHuisnummer/OVERHEIDop.postcodeHuisnummer">3941GP 19</meta:user-defined>
    <meta:user-defined meta:name="OVERHEIDop.straatnaam">Eike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95</meta:user-defined>
    <meta:user-defined meta:name="OVERHEIDop.GmbID/DC.identifier">gmb-2021-119595</meta:user-defined>
    <meta:user-defined meta:name="OVERHEIDop.versieInformatie"/>
  </office:meta>
</office:document-meta>
</file>