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88, 3941 VH Doorn, het bouwen van een garage (HZ_WABO-21-0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69.259 450961.189</meta:user-defined>
    <meta:user-defined meta:name="DC.title">Piet Heinlaan 88, 3941 VH Doorn, het bouwen van een garage (HZ_WABO-21-0532)</meta:user-defined>
    <meta:user-defined meta:name="OVERHEID.PostcodeHuisnummer/OVERHEIDop.postcodeHuisnummer">3941VH 88</meta:user-defined>
    <meta:user-defined meta:name="OVERHEIDop.straatnaam">Piet Hei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4</meta:user-defined>
    <meta:user-defined meta:name="OVERHEIDop.GmbID/DC.identifier">gmb-2021-119594</meta:user-defined>
    <meta:user-defined meta:name="OVERHEIDop.versieInformatie"/>
  </office:meta>
</office:document-meta>
</file>