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urgerlaan 42, 3941 BD Doorn, het bouwen van een overkapping (HZ_WABO-21-0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033 449774</meta:user-defined>
    <meta:user-defined meta:name="DC.title">Sterkenburgerlaan 42, 3941 BD Doorn, het bouwen van een overkapping (HZ_WABO-21-0496)</meta:user-defined>
    <meta:user-defined meta:name="OVERHEID.PostcodeHuisnummer/OVERHEIDop.postcodeHuisnummer">3941BD 42</meta:user-defined>
    <meta:user-defined meta:name="OVERHEIDop.straatnaam">Sterkenburger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92</meta:user-defined>
    <meta:user-defined meta:name="OVERHEIDop.GmbID/DC.identifier">gmb-2021-119592</meta:user-defined>
    <meta:user-defined meta:name="OVERHEIDop.versieInformatie"/>
  </office:meta>
</office:document-meta>
</file>