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de Zwijgerlaan 1, 3941 GA Doorn, het vellen van een dennenboom (HZ_WABO-21-0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9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139 450129</meta:user-defined>
    <meta:user-defined meta:name="DC.title">Willem de Zwijgerlaan 1, 3941 GA Doorn, het vellen van een dennenboom (HZ_WABO-21-0527)</meta:user-defined>
    <meta:user-defined meta:name="OVERHEID.PostcodeHuisnummer/OVERHEIDop.postcodeHuisnummer">3941GA 1</meta:user-defined>
    <meta:user-defined meta:name="OVERHEIDop.straatnaam">Willem de Zwijger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91</meta:user-defined>
    <meta:user-defined meta:name="OVERHEIDop.GmbID/DC.identifier">gmb-2021-119591</meta:user-defined>
    <meta:user-defined meta:name="OVERHEIDop.versieInformatie"/>
  </office:meta>
</office:document-meta>
</file>