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rande 81, 3972 XW Driebergen-Rijsenburg, het plaatsen van een dakkapel op de voorgevel van een woning (HZ_WABO-21-0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831 450959</meta:user-defined>
    <meta:user-defined meta:name="DC.title">De Warande 81, 3972 XW Driebergen-Rijsenburg, het plaatsen van een dakkapel op de voorgevel van een woning (HZ_WABO-21-0541)</meta:user-defined>
    <meta:user-defined meta:name="OVERHEID.PostcodeHuisnummer/OVERHEIDop.postcodeHuisnummer">3972XW 81</meta:user-defined>
    <meta:user-defined meta:name="OVERHEIDop.straatnaam">De Warande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9</meta:user-defined>
    <meta:user-defined meta:name="OVERHEIDop.GmbID/DC.identifier">gmb-2021-119589</meta:user-defined>
    <meta:user-defined meta:name="OVERHEIDop.versieInformatie"/>
  </office:meta>
</office:document-meta>
</file>