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derichslaan 2 a, 3971 PC Driebergen-Rijsenburg, het verbouwen van de deurdoorgang keuken - woonkamer (HZ_WABO-21-05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8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8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8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7461 451977</meta:user-defined>
    <meta:user-defined meta:name="DC.title">Diederichslaan 2 a, 3971 PC Driebergen-Rijsenburg, het verbouwen van de deurdoorgang keuken - woonkamer (HZ_WABO-21-0511)</meta:user-defined>
    <meta:user-defined meta:name="OVERHEID.PostcodeHuisnummer/OVERHEIDop.postcodeHuisnummer">3971PC 2</meta:user-defined>
    <meta:user-defined meta:name="OVERHEIDop.straatnaam">Diederichslaan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88</meta:user-defined>
    <meta:user-defined meta:name="OVERHEIDop.GmbID/DC.identifier">gmb-2021-119588</meta:user-defined>
    <meta:user-defined meta:name="OVERHEIDop.versieInformatie"/>
  </office:meta>
</office:document-meta>
</file>