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Limbeecklaan 18, 3971 BZ Driebergen-Rijsenburg, het bouwen van een dakkapel aan de voorzijde van het huis (HZ_WABO-21-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648 452465</meta:user-defined>
    <meta:user-defined meta:name="DC.title">Johan van Limbeecklaan 18, 3971 BZ Driebergen-Rijsenburg, het bouwen van een dakkapel aan de voorzijde van het huis (HZ_WABO-21-0543)</meta:user-defined>
    <meta:user-defined meta:name="OVERHEID.PostcodeHuisnummer/OVERHEIDop.postcodeHuisnummer">3971BZ 18</meta:user-defined>
    <meta:user-defined meta:name="OVERHEIDop.straatnaam">Johan van Limbeeck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7</meta:user-defined>
    <meta:user-defined meta:name="OVERHEIDop.GmbID/DC.identifier">gmb-2021-119587</meta:user-defined>
    <meta:user-defined meta:name="OVERHEIDop.versieInformatie"/>
  </office:meta>
</office:document-meta>
</file>