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. Manger Catslaan 19, 3971 JM Driebergen-Rijsenburg, het vellen van twee zomereiken (HZ_WABO-21-04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586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8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8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9139.245 452144.154</meta:user-defined>
    <meta:user-defined meta:name="DC.title">J. Manger Catslaan 19, 3971 JM Driebergen-Rijsenburg, het vellen van twee zomereiken (HZ_WABO-21-0493)</meta:user-defined>
    <meta:user-defined meta:name="OVERHEID.PostcodeHuisnummer/OVERHEIDop.postcodeHuisnummer">3971JM 19</meta:user-defined>
    <meta:user-defined meta:name="OVERHEIDop.straatnaam">J. Manger Catslaan</meta:user-defined>
    <meta:user-defined meta:name="OVERHEIDop.woonplaats">Driebergen-Rijsenburg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586</meta:user-defined>
    <meta:user-defined meta:name="OVERHEIDop.GmbID/DC.identifier">gmb-2021-119586</meta:user-defined>
    <meta:user-defined meta:name="OVERHEIDop.versieInformatie"/>
  </office:meta>
</office:document-meta>
</file>