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riumlaan 49, 3972 GG Driebergen-Rijsenburg, het vergorten van een woning (HZ_WABO-21-0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8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8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074 450897</meta:user-defined>
    <meta:user-defined meta:name="DC.title">Rosariumlaan 49, 3972 GG Driebergen-Rijsenburg, het vergorten van een woning (HZ_WABO-21-0539)</meta:user-defined>
    <meta:user-defined meta:name="OVERHEID.PostcodeHuisnummer/OVERHEIDop.postcodeHuisnummer">3972GG 49</meta:user-defined>
    <meta:user-defined meta:name="OVERHEIDop.straatnaam">Rosarium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85</meta:user-defined>
    <meta:user-defined meta:name="OVERHEIDop.GmbID/DC.identifier">gmb-2021-119585</meta:user-defined>
    <meta:user-defined meta:name="OVERHEIDop.versieInformatie"/>
  </office:meta>
</office:document-meta>
</file>