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laan 10, 3971 CM Driebergen-Rijsenburg, het verduurzamen en uitbouwen aan de achterzijde van de woning (HZ_WABO-21-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22 451939</meta:user-defined>
    <meta:user-defined meta:name="DC.title">Secretarislaan 10, 3971 CM Driebergen-Rijsenburg, het verduurzamen en uitbouwen aan de achterzijde van de woning (HZ_WABO-21-0506)</meta:user-defined>
    <meta:user-defined meta:name="OVERHEID.PostcodeHuisnummer/OVERHEIDop.postcodeHuisnummer">3971CM 10</meta:user-defined>
    <meta:user-defined meta:name="OVERHEIDop.straatnaam">Secretari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4</meta:user-defined>
    <meta:user-defined meta:name="OVERHEIDop.GmbID/DC.identifier">gmb-2021-119584</meta:user-defined>
    <meta:user-defined meta:name="OVERHEIDop.versieInformatie"/>
  </office:meta>
</office:document-meta>
</file>