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g 8, 3956 RD Leersum, het vellen van twee bomen (HZ_WABO-21-0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8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8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8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7134 446822</meta:user-defined>
    <meta:user-defined meta:name="DC.title">Nieuwe Steeg 8, 3956 RD Leersum, het vellen van twee bomen (HZ_WABO-21-0492)</meta:user-defined>
    <meta:user-defined meta:name="OVERHEID.PostcodeHuisnummer/OVERHEIDop.postcodeHuisnummer">3956RD 8</meta:user-defined>
    <meta:user-defined meta:name="OVERHEIDop.straatnaam">Nieuwe Steeg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82</meta:user-defined>
    <meta:user-defined meta:name="OVERHEIDop.GmbID/DC.identifier">gmb-2021-119582</meta:user-defined>
    <meta:user-defined meta:name="OVERHEIDop.versieInformatie"/>
  </office:meta>
</office:document-meta>
</file>