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85, 3956 TL Leersum, het renoveren van een voormalige varkensschuur op Schevichoven (HZ_WABO-21-0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8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375 446898</meta:user-defined>
    <meta:user-defined meta:name="DC.title">Middelweg 85, 3956 TL Leersum, het renoveren van een voormalige varkensschuur op Schevichoven (HZ_WABO-21-0529)</meta:user-defined>
    <meta:user-defined meta:name="OVERHEID.PostcodeHuisnummer/OVERHEIDop.postcodeHuisnummer">3956TL 85</meta:user-defined>
    <meta:user-defined meta:name="OVERHEIDop.straatnaam">Middel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81</meta:user-defined>
    <meta:user-defined meta:name="OVERHEIDop.GmbID/DC.identifier">gmb-2021-119581</meta:user-defined>
    <meta:user-defined meta:name="OVERHEIDop.versieInformatie"/>
  </office:meta>
</office:document-meta>
</file>