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bos 9, 3953 HA Maarsbergen, het bouwen van een bedrijfshal (HZ_WABO-21-0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8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8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8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7016.838 451867.948</meta:user-defined>
    <meta:user-defined meta:name="DC.title">Haarbos 9, 3953 HA Maarsbergen, het bouwen van een bedrijfshal (HZ_WABO-21-0494)</meta:user-defined>
    <meta:user-defined meta:name="OVERHEID.PostcodeHuisnummer/OVERHEIDop.postcodeHuisnummer">3953HA 7</meta:user-defined>
    <meta:user-defined meta:name="OVERHEIDop.straatnaam">Haarbos</meta:user-defined>
    <meta:user-defined meta:name="OVERHEIDop.woonplaats">Maarsber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80</meta:user-defined>
    <meta:user-defined meta:name="OVERHEIDop.GmbID/DC.identifier">gmb-2021-119580</meta:user-defined>
    <meta:user-defined meta:name="OVERHEIDop.versieInformatie"/>
  </office:meta>
</office:document-meta>
</file>