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nestraat 32-34, 3958 XH Amerongen, aanvraag incidentele standplaats (12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7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7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7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0080 445982</meta:user-defined>
    <meta:user-defined meta:name="OVERHEID.EPSG28992/DC.spatial">160077 445976</meta:user-defined>
    <meta:user-defined meta:name="DC.title">Koenestraat 32-34, 3958 XH Amerongen, aanvraag incidentele standplaats (12724)</meta:user-defined>
    <meta:user-defined meta:name="OVERHEID.PostcodeHuisnummer/OVERHEIDop.postcodeHuisnummer">3958XH 34</meta:user-defined>
    <meta:user-defined meta:name="OVERHEID.PostcodeHuisnummer/OVERHEIDop.postcodeHuisnummer">3958XH 32</meta:user-defined>
    <meta:user-defined meta:name="OVERHEIDop.straatnaam">Koenestraat</meta:user-defined>
    <meta:user-defined meta:name="OVERHEIDop.straatnaam">Koenestraat</meta:user-defined>
    <meta:user-defined meta:name="OVERHEIDop.woonplaats">Amerongen</meta:user-defined>
    <meta:user-defined meta:name="OVERHEIDop.woonplaats">Ameron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79</meta:user-defined>
    <meta:user-defined meta:name="OVERHEIDop.GmbID/DC.identifier">gmb-2021-119579</meta:user-defined>
    <meta:user-defined meta:name="OVERHEIDop.versieInformatie"/>
  </office:meta>
</office:document-meta>
</file>