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traat 18, 3958 BT Amerongen, aanvraag splitsingsvergunning (12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867 445599</meta:user-defined>
    <meta:user-defined meta:name="DC.title">Overstraat 18, 3958 BT Amerongen, aanvraag splitsingsvergunning (12735)</meta:user-defined>
    <meta:user-defined meta:name="OVERHEID.PostcodeHuisnummer/OVERHEIDop.postcodeHuisnummer">3958BT 18</meta:user-defined>
    <meta:user-defined meta:name="OVERHEIDop.straatnaam">Overstraat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7</meta:user-defined>
    <meta:user-defined meta:name="OVERHEIDop.GmbID/DC.identifier">gmb-2021-119577</meta:user-defined>
    <meta:user-defined meta:name="OVERHEIDop.versieInformatie"/>
  </office:meta>
</office:document-meta>
</file>