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Sparrendaal 59, 3971 SN Driebergen-Rijsenburg, aanvraag gehandicaptenparkeerplaats (12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7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791 452085</meta:user-defined>
    <meta:user-defined meta:name="DC.title">Park Sparrendaal 59, 3971 SN Driebergen-Rijsenburg, aanvraag gehandicaptenparkeerplaats (12738)</meta:user-defined>
    <meta:user-defined meta:name="OVERHEID.PostcodeHuisnummer/OVERHEIDop.postcodeHuisnummer">3971SN 59</meta:user-defined>
    <meta:user-defined meta:name="OVERHEIDop.straatnaam">Park Sparrendaal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76</meta:user-defined>
    <meta:user-defined meta:name="OVERHEIDop.GmbID/DC.identifier">gmb-2021-119576</meta:user-defined>
    <meta:user-defined meta:name="OVERHEIDop.versieInformatie"/>
  </office:meta>
</office:document-meta>
</file>