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weg 14, 3972 JH Driebergen, aanvraag exploitatievergunning (12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7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7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674.174 451457.047</meta:user-defined>
    <meta:user-defined meta:name="DC.title">Engweg 14, 3972 JH Driebergen, aanvraag exploitatievergunning (12766)</meta:user-defined>
    <meta:user-defined meta:name="OVERHEID.PostcodeHuisnummer/OVERHEIDop.postcodeHuisnummer">3972JH 14</meta:user-defined>
    <meta:user-defined meta:name="OVERHEIDop.straatnaam">Engweg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74</meta:user-defined>
    <meta:user-defined meta:name="OVERHEIDop.GmbID/DC.identifier">gmb-2021-119574</meta:user-defined>
    <meta:user-defined meta:name="OVERHEIDop.versieInformatie"/>
  </office:meta>
</office:document-meta>
</file>