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wijklaan 38, 3941 ZN Doorn, het bouwen van een bijgebouw met kelder (HZ_WABO-20-2493, 3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7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7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7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9037 450207</meta:user-defined>
    <meta:user-defined meta:name="DC.title">Boswijklaan 38, 3941 ZN Doorn, het bouwen van een bijgebouw met kelder (HZ_WABO-20-2493, 3 maart 2021)</meta:user-defined>
    <meta:user-defined meta:name="OVERHEID.PostcodeHuisnummer/OVERHEIDop.postcodeHuisnummer">3941ZN 38</meta:user-defined>
    <meta:user-defined meta:name="OVERHEIDop.straatnaam">Boswijklaan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72</meta:user-defined>
    <meta:user-defined meta:name="OVERHEIDop.GmbID/DC.identifier">gmb-2021-119572</meta:user-defined>
    <meta:user-defined meta:name="OVERHEIDop.versieInformatie"/>
  </office:meta>
</office:document-meta>
</file>