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laan 2, 3941 WR Doorn, het plaatsen van dakkapellen op de voor- en achterzijde van de woning (HZ_WABO-21-0082, 3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7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534 450729</meta:user-defined>
    <meta:user-defined meta:name="DC.title">De Ruyterlaan 2, 3941 WR Doorn, het plaatsen van dakkapellen op de voor- en achterzijde van de woning (HZ_WABO-21-0082, 3 maart 2021)</meta:user-defined>
    <meta:user-defined meta:name="OVERHEID.PostcodeHuisnummer/OVERHEIDop.postcodeHuisnummer">3941WR 2</meta:user-defined>
    <meta:user-defined meta:name="OVERHEIDop.straatnaam">de Ruyter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71</meta:user-defined>
    <meta:user-defined meta:name="OVERHEIDop.GmbID/DC.identifier">gmb-2021-119571</meta:user-defined>
    <meta:user-defined meta:name="OVERHEIDop.versieInformatie"/>
  </office:meta>
</office:document-meta>
</file>