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eg 59, 3941 HD Doorn, uitbreiding aan de achterzijde van de woning (HZ_WABO-20-2579, 5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7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882 449861</meta:user-defined>
    <meta:user-defined meta:name="DC.title">Kampweg 59, 3941 HD Doorn, uitbreiding aan de achterzijde van de woning (HZ_WABO-20-2579, 5 maart 2021)</meta:user-defined>
    <meta:user-defined meta:name="OVERHEID.PostcodeHuisnummer/OVERHEIDop.postcodeHuisnummer">3941HD 59</meta:user-defined>
    <meta:user-defined meta:name="OVERHEIDop.straatnaam">Kamp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70</meta:user-defined>
    <meta:user-defined meta:name="OVERHEIDop.GmbID/DC.identifier">gmb-2021-119570</meta:user-defined>
    <meta:user-defined meta:name="OVERHEIDop.versieInformatie"/>
  </office:meta>
</office:document-meta>
</file>