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hemsebovenweg 129, 3971 MD Driebergen-Rijsenburg, het vellen van een grove den (HZ_WABO-21-0050, 5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6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095 452468</meta:user-defined>
    <meta:user-defined meta:name="DC.title">Arnhemsebovenweg 129, 3971 MD Driebergen-Rijsenburg, het vellen van een grove den (HZ_WABO-21-0050, 5 maart 2021)</meta:user-defined>
    <meta:user-defined meta:name="OVERHEID.PostcodeHuisnummer/OVERHEIDop.postcodeHuisnummer">3971MD 129</meta:user-defined>
    <meta:user-defined meta:name="OVERHEIDop.straatnaam">Arnhemsebovenweg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69</meta:user-defined>
    <meta:user-defined meta:name="OVERHEIDop.GmbID/DC.identifier">gmb-2021-119569</meta:user-defined>
    <meta:user-defined meta:name="OVERHEIDop.versieInformatie"/>
  </office:meta>
</office:document-meta>
</file>