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park 18, 3971 CV Driebergen-Rijsenburg, het realiseren van een aanbouw (HZ_WABO-20-2515, 4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6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447 452173</meta:user-defined>
    <meta:user-defined meta:name="DC.title">Burgemeesterpark 18, 3971 CV Driebergen-Rijsenburg, het realiseren van een aanbouw (HZ_WABO-20-2515, 4 maart 2021)</meta:user-defined>
    <meta:user-defined meta:name="OVERHEID.PostcodeHuisnummer/OVERHEIDop.postcodeHuisnummer">3971CV 18</meta:user-defined>
    <meta:user-defined meta:name="OVERHEIDop.straatnaam">Burgemeesterpark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8</meta:user-defined>
    <meta:user-defined meta:name="OVERHEIDop.GmbID/DC.identifier">gmb-2021-119568</meta:user-defined>
    <meta:user-defined meta:name="OVERHEIDop.versieInformatie"/>
  </office:meta>
</office:document-meta>
</file>