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oerd 5, 3972 KD Driebergen-Rijsenburg, het bouwen van een opslagruimte op het sportterrein van Rugbyclub ‘The Pink Panthers’ (HZ_WABO-21-0123, 5 maart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6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212.656 451879.433</meta:user-defined>
    <meta:user-defined meta:name="DC.title">De Woerd 5, 3972 KD Driebergen-Rijsenburg, het bouwen van een opslagruimte op het sportterrein van Rugbyclub ‘The Pink Panthers’ (HZ_WABO-21-0123, 5 maart 2021)</meta:user-defined>
    <meta:user-defined meta:name="OVERHEID.PostcodeHuisnummer/OVERHEIDop.postcodeHuisnummer">3972KD 5</meta:user-defined>
    <meta:user-defined meta:name="OVERHEIDop.straatnaam">de Woerd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67</meta:user-defined>
    <meta:user-defined meta:name="OVERHEIDop.GmbID/DC.identifier">gmb-2021-119567</meta:user-defined>
    <meta:user-defined meta:name="OVERHEIDop.versieInformatie"/>
  </office:meta>
</office:document-meta>
</file>