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horst 3, 3972 GL Driebergen-Rijsenburg, het plaatsen van een dakkapel in het voor- en achtergeveldakvlak van het woonhuis (HZ_WABO-21-0122, 5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525 451121</meta:user-defined>
    <meta:user-defined meta:name="DC.title">Dennenhorst 3, 3972 GL Driebergen-Rijsenburg, het plaatsen van een dakkapel in het voor- en achtergeveldakvlak van het woonhuis (HZ_WABO-21-0122, 5 maart 2021)</meta:user-defined>
    <meta:user-defined meta:name="OVERHEID.PostcodeHuisnummer/OVERHEIDop.postcodeHuisnummer">3972GL 3</meta:user-defined>
    <meta:user-defined meta:name="OVERHEIDop.straatnaam">Dennenhors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5</meta:user-defined>
    <meta:user-defined meta:name="OVERHEIDop.GmbID/DC.identifier">gmb-2021-119565</meta:user-defined>
    <meta:user-defined meta:name="OVERHEIDop.versieInformatie"/>
  </office:meta>
</office:document-meta>
</file>