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53, 3971 KJ in Driebergen-Rijsenburg, het wijzigen van de bestemming van de boven het aan de Hoofdstraat 153 te Driebergen-Rijsenburg gevestigde restaurant Groenland gelegen bedrijfswoning naar een zelfstandige wooneenheid (HZ_WABO-20-0250, 5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6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062 451394</meta:user-defined>
    <meta:user-defined meta:name="DC.title">Hoofdstraat 153, 3971 KJ in Driebergen-Rijsenburg, het wijzigen van de bestemming van de boven het aan de Hoofdstraat 153 te Driebergen-Rijsenburg gevestigde restaurant Groenland gelegen bedrijfswoning naar een zelfstandige wooneenheid (HZ_WABO-20-0250, 5 maart 2021)</meta:user-defined>
    <meta:user-defined meta:name="OVERHEID.PostcodeHuisnummer/OVERHEIDop.postcodeHuisnummer">3971KJ 153</meta:user-defined>
    <meta:user-defined meta:name="OVERHEIDop.straatnaam">Hoofdstraa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64</meta:user-defined>
    <meta:user-defined meta:name="OVERHEIDop.GmbID/DC.identifier">gmb-2021-119564</meta:user-defined>
    <meta:user-defined meta:name="OVERHEIDop.versieInformatie"/>
  </office:meta>
</office:document-meta>
</file>