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vill van Carnbeelaan 21, 3971 BA Driebergen-Rijsenburg, het vellen van 10 bomen (met herplantplicht) (HZ_WABO-20-2393, 2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6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634 452337</meta:user-defined>
    <meta:user-defined meta:name="DC.title">Melvill van Carnbeelaan 21, 3971 BA Driebergen-Rijsenburg, het vellen van 10 bomen (met herplantplicht) (HZ_WABO-20-2393, 2 maart 2021)</meta:user-defined>
    <meta:user-defined meta:name="OVERHEID.PostcodeHuisnummer/OVERHEIDop.postcodeHuisnummer">3971BA 21</meta:user-defined>
    <meta:user-defined meta:name="OVERHEIDop.straatnaam">Melvill van Carnbee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1</meta:user-defined>
    <meta:user-defined meta:name="OVERHEIDop.GmbID/DC.identifier">gmb-2021-119561</meta:user-defined>
    <meta:user-defined meta:name="OVERHEIDop.versieInformatie"/>
  </office:meta>
</office:document-meta>
</file>