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weg 5, 3956 NE Leersum, het bouwen van een bedrijfsgebouw (HZ_WABO-21-0219, 5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6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463.408 447363.314</meta:user-defined>
    <meta:user-defined meta:name="DC.title">Broekweg 5, 3956 NE Leersum, het bouwen van een bedrijfsgebouw (HZ_WABO-21-0219, 5 maart 2021)</meta:user-defined>
    <meta:user-defined meta:name="OVERHEID.PostcodeHuisnummer/OVERHEIDop.postcodeHuisnummer">3956NE 5</meta:user-defined>
    <meta:user-defined meta:name="OVERHEIDop.straatnaam">Broek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60</meta:user-defined>
    <meta:user-defined meta:name="OVERHEIDop.GmbID/DC.identifier">gmb-2021-119560</meta:user-defined>
    <meta:user-defined meta:name="OVERHEIDop.versieInformatie"/>
  </office:meta>
</office:document-meta>
</file>