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1A te Maastricht. Kennisgeving nieuwe aanvraag omgevingsvergunning, het omzetten van de eerste verdieping naar 4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81WB</text:p>
            <text:p text:style-name="common-al">
            <text:span text:style-name="nadrukvet">Stationsstraat 21A te Maastricht</text:span>
          </text:p>
            <text:p text:style-name="common-al">
            <text:span text:style-name="nadrukvet">het omzetten van de eerste verdieping naar 4 studentenkamers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49.3 317784.8</meta:user-defined>
    <meta:user-defined meta:name="DC.title">Stationsstraat 21A te Maastricht. Kennisgeving nieuwe aanvraag omgevingsvergunning, het omzetten van de eerste verdieping naar 4 studentenkamers</meta:user-defined>
    <meta:user-defined meta:name="OVERHEID.PostcodeHuisnummer/OVERHEIDop.postcodeHuisnummer">6221BN 21</meta:user-defined>
    <meta:user-defined meta:name="OVERHEIDop.straatnaam">Stationsstraat</meta:user-defined>
    <meta:user-defined meta:name="OVERHEIDop.woonplaats">Maastri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56</meta:user-defined>
    <meta:user-defined meta:name="OVERHEIDop.GmbID/DC.identifier">gmb-2021-11956</meta:user-defined>
    <meta:user-defined meta:name="OVERHEIDop.versieInformatie"/>
  </office:meta>
</office:document-meta>
</file>