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7, 3941 JL Doorn, voor het wijzigen van de verleende vergunning (HZ_WABO-20-1337) voor plaatsing dakramen (HZ_WABO-21-0043, 4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5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5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186 449461</meta:user-defined>
    <meta:user-defined meta:name="DC.title">Dorpsstraat 57, 3941 JL Doorn, voor het wijzigen van de verleende vergunning (HZ_WABO-20-1337) voor plaatsing dakramen (HZ_WABO-21-0043, 4 maart 2021)</meta:user-defined>
    <meta:user-defined meta:name="OVERHEID.PostcodeHuisnummer/OVERHEIDop.postcodeHuisnummer">3941JL 57</meta:user-defined>
    <meta:user-defined meta:name="OVERHEIDop.straatnaam">Dorpsstraat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59</meta:user-defined>
    <meta:user-defined meta:name="OVERHEIDop.GmbID/DC.identifier">gmb-2021-119559</meta:user-defined>
    <meta:user-defined meta:name="OVERHEIDop.versieInformatie"/>
  </office:meta>
</office:document-meta>
</file>