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gweg 2, 3941 RB Doorn, brandveilig gebruik van gebouw C van het Zonnehuis i.v.m. huisvesting zorggebouw (HZ_WABO-21-0016, 12 maart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19558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558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558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/OVERHEID.category">Ruimte en infrastructuur | Organisatie en beleid</meta:user-defined>
    <dc:language>nl</dc:language>
    <meta:user-defined meta:name="OVERHEID.EPSG28992/DC.spatial">152548.633 449642.659</meta:user-defined>
    <meta:user-defined meta:name="DC.title">Bergweg 2, 3941 RB Doorn, brandveilig gebruik van gebouw C van het Zonnehuis i.v.m. huisvesting zorggebouw (HZ_WABO-21-0016, 12 maart 2021)</meta:user-defined>
    <meta:user-defined meta:name="OVERHEID.PostcodeHuisnummer/OVERHEIDop.postcodeHuisnummer">3941RB 2</meta:user-defined>
    <meta:user-defined meta:name="OVERHEIDop.straatnaam">Bergweg</meta:user-defined>
    <meta:user-defined meta:name="OVERHEIDop.woonplaats">Doorn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9558</meta:user-defined>
    <meta:user-defined meta:name="OVERHEIDop.GmbID/DC.identifier">gmb-2021-119558</meta:user-defined>
    <meta:user-defined meta:name="OVERHEIDop.versieInformatie"/>
  </office:meta>
</office:document-meta>
</file>