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weg 38, 3941 DN Doorn, het plaatsen van een dakkapel aan de achter- en zijkant (HZ_WABO-21-0089, 9 maa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5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5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5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817 450240</meta:user-defined>
    <meta:user-defined meta:name="DC.title">Julianaweg 38, 3941 DN Doorn, het plaatsen van een dakkapel aan de achter- en zijkant (HZ_WABO-21-0089, 9 maart)</meta:user-defined>
    <meta:user-defined meta:name="OVERHEID.PostcodeHuisnummer/OVERHEIDop.postcodeHuisnummer">3941DN 38</meta:user-defined>
    <meta:user-defined meta:name="OVERHEIDop.straatnaam">Julianaweg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57</meta:user-defined>
    <meta:user-defined meta:name="OVERHEIDop.GmbID/DC.identifier">gmb-2021-119557</meta:user-defined>
    <meta:user-defined meta:name="OVERHEIDop.versieInformatie"/>
  </office:meta>
</office:document-meta>
</file>