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 Heinlaan 15, 3941 VE Doorn, het plaatsen van een dakopbouw op de verdieping aan de achterzijde woning (HZ_WABO-21-0077, 3 maar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556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5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5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1852 450834</meta:user-defined>
    <meta:user-defined meta:name="DC.title">Piet Heinlaan 15, 3941 VE Doorn, het plaatsen van een dakopbouw op de verdieping aan de achterzijde woning (HZ_WABO-21-0077, 3 maart)</meta:user-defined>
    <meta:user-defined meta:name="OVERHEID.PostcodeHuisnummer/OVERHEIDop.postcodeHuisnummer">3941VE 15</meta:user-defined>
    <meta:user-defined meta:name="OVERHEIDop.straatnaam">Piet Heinlaan</meta:user-defined>
    <meta:user-defined meta:name="OVERHEIDop.woonplaats">Door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556</meta:user-defined>
    <meta:user-defined meta:name="OVERHEIDop.GmbID/DC.identifier">gmb-2021-119556</meta:user-defined>
    <meta:user-defined meta:name="OVERHEIDop.versieInformatie"/>
  </office:meta>
</office:document-meta>
</file>