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Ruyterlaan 1, 3941 WP Doorn, uitvoering werkzaamheden in verband met aanleg gasleidingen en kabels (HZ_WABO-21-057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119553</text:span><text:line-break/><text:date style:data-style-name="dag" text:fixed="true" text:date-value="2021-04-16"/><text:line-break/><text:date style:data-style-name="jaar" text:fixed="true" text:date-value="2021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9553</text:span><text:date style:data-style-name="nicedate" text:fixed="true" text:date-value="2021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9553</text:span><text:date style:data-style-name="nicedate" text:fixed="true" text:date-value="2021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/OVERHEID.category">Ruimte en infrastructuur | Organisatie en beleid</meta:user-defined>
    <dc:language>nl</dc:language>
    <meta:user-defined meta:name="OVERHEID.EPSG28992/DC.spatial">151520 450695</meta:user-defined>
    <meta:user-defined meta:name="DC.title">De Ruyterlaan 1, 3941 WP Doorn, uitvoering werkzaamheden in verband met aanleg gasleidingen en kabels (HZ_WABO-21-0572)</meta:user-defined>
    <meta:user-defined meta:name="OVERHEID.PostcodeHuisnummer/OVERHEIDop.postcodeHuisnummer">3941WP 1</meta:user-defined>
    <meta:user-defined meta:name="OVERHEIDop.straatnaam">de Ruyterlaan</meta:user-defined>
    <meta:user-defined meta:name="OVERHEIDop.woonplaats">Doorn</meta:user-defined>
    <meta:user-defined meta:name="DCTERMS.W3CDTF/DCTERMS.available">2021-04-16</meta:user-defined>
    <meta:user-defined meta:name="DCTERMS.W3CDTF/OVERHEIDop.jaargang">2021</meta:user-defined>
    <meta:user-defined meta:name="OVERHEIDop.publicationIssue">119553</meta:user-defined>
    <meta:user-defined meta:name="OVERHEIDop.GmbID/DC.identifier">gmb-2021-119553</meta:user-defined>
    <meta:user-defined meta:name="OVERHEIDop.versieInformatie"/>
  </office:meta>
</office:document-meta>
</file>