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weg 44, 3941 DN Doorn, het realiseren van een dakkapel achterzijde woning (HZ_WABO-21-0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5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791.491 450214.759</meta:user-defined>
    <meta:user-defined meta:name="DC.title">Julianaweg 44, 3941 DN Doorn, het realiseren van een dakkapel achterzijde woning (HZ_WABO-21-0573)</meta:user-defined>
    <meta:user-defined meta:name="OVERHEID.PostcodeHuisnummer/OVERHEIDop.postcodeHuisnummer">3941DN 44</meta:user-defined>
    <meta:user-defined meta:name="OVERHEIDop.straatnaam">Juliana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51</meta:user-defined>
    <meta:user-defined meta:name="OVERHEIDop.GmbID/DC.identifier">gmb-2021-119551</meta:user-defined>
    <meta:user-defined meta:name="OVERHEIDop.versieInformatie"/>
  </office:meta>
</office:document-meta>
</file>