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horst 15, 3972 GL Driebergen-Rijsenburg, het plaatsen van een dakkapel op voor- en achtergevel (HZ_WABO-21-0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5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476 451070</meta:user-defined>
    <meta:user-defined meta:name="DC.title">Dennenhorst 15, 3972 GL Driebergen-Rijsenburg, het plaatsen van een dakkapel op voor- en achtergevel (HZ_WABO-21-0563)</meta:user-defined>
    <meta:user-defined meta:name="OVERHEID.PostcodeHuisnummer/OVERHEIDop.postcodeHuisnummer">3972GL 15</meta:user-defined>
    <meta:user-defined meta:name="OVERHEIDop.straatnaam">Dennenhorst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50</meta:user-defined>
    <meta:user-defined meta:name="OVERHEIDop.GmbID/DC.identifier">gmb-2021-119550</meta:user-defined>
    <meta:user-defined meta:name="OVERHEIDop.versieInformatie"/>
  </office:meta>
</office:document-meta>
</file>