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tstein Pfisterlaan 2, 3971 BW Driebergen-Rijsenburg, het vellen van een esdoorn (HZ_WABO-21-0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4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4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4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641 452517</meta:user-defined>
    <meta:user-defined meta:name="DC.title">De Wetstein Pfisterlaan 2, 3971 BW Driebergen-Rijsenburg, het vellen van een esdoorn (HZ_WABO-21-0551)</meta:user-defined>
    <meta:user-defined meta:name="OVERHEID.PostcodeHuisnummer/OVERHEIDop.postcodeHuisnummer">3971BW 2</meta:user-defined>
    <meta:user-defined meta:name="OVERHEIDop.straatnaam">de Wetstein Pfister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49</meta:user-defined>
    <meta:user-defined meta:name="OVERHEIDop.GmbID/DC.identifier">gmb-2021-119549</meta:user-defined>
    <meta:user-defined meta:name="OVERHEIDop.versieInformatie"/>
  </office:meta>
</office:document-meta>
</file>