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terkamp 83, 3972 TL Driebergen-Rijsenburg, het plaatsen van een raamkozijn in zijgevel woning (HZ_WABO-21-0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4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4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4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143 451093</meta:user-defined>
    <meta:user-defined meta:name="DC.title">Marterkamp 83, 3972 TL Driebergen-Rijsenburg, het plaatsen van een raamkozijn in zijgevel woning (HZ_WABO-21-0567)</meta:user-defined>
    <meta:user-defined meta:name="OVERHEID.PostcodeHuisnummer/OVERHEIDop.postcodeHuisnummer">3972TL 83</meta:user-defined>
    <meta:user-defined meta:name="OVERHEIDop.straatnaam">Marterkamp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48</meta:user-defined>
    <meta:user-defined meta:name="OVERHEIDop.GmbID/DC.identifier">gmb-2021-119548</meta:user-defined>
    <meta:user-defined meta:name="OVERHEIDop.versieInformatie"/>
  </office:meta>
</office:document-meta>
</file>