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lweg 10, 3956 KR Leersum, het realiseren van 8 recreatieappartementen in bestaand bouwwerk (HZ_WABO-21-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4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445.446 450882.876</meta:user-defined>
    <meta:user-defined meta:name="DC.title">Heulweg 10, 3956 KR Leersum, het realiseren van 8 recreatieappartementen in bestaand bouwwerk (HZ_WABO-21-0575)</meta:user-defined>
    <meta:user-defined meta:name="OVERHEID.PostcodeHuisnummer/OVERHEIDop.postcodeHuisnummer">3956KR 10</meta:user-defined>
    <meta:user-defined meta:name="OVERHEIDop.straatnaam">Heul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47</meta:user-defined>
    <meta:user-defined meta:name="OVERHEIDop.GmbID/DC.identifier">gmb-2021-119547</meta:user-defined>
    <meta:user-defined meta:name="OVERHEIDop.versieInformatie"/>
  </office:meta>
</office:document-meta>
</file>