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haag 16, 3956 GN Leersum, het plaatsen van raamkozijn voorzijde en realisatie uitbouw aan achterzijde woning (HZ_WABO-21-0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4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7843.058 446849.293</meta:user-defined>
    <meta:user-defined meta:name="DC.title">Meidoornhaag 16, 3956 GN Leersum, het plaatsen van raamkozijn voorzijde en realisatie uitbouw aan achterzijde woning (HZ_WABO-21-0574)</meta:user-defined>
    <meta:user-defined meta:name="OVERHEID.PostcodeHuisnummer/OVERHEIDop.postcodeHuisnummer">3956GN 16</meta:user-defined>
    <meta:user-defined meta:name="OVERHEIDop.straatnaam">Meidoornhaag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46</meta:user-defined>
    <meta:user-defined meta:name="OVERHEIDop.GmbID/DC.identifier">gmb-2021-119546</meta:user-defined>
    <meta:user-defined meta:name="OVERHEIDop.versieInformatie"/>
  </office:meta>
</office:document-meta>
</file>