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96,3956 CS Leersum, het realiseren van 12 studio's in voormalig bedrijfspand (HZ_WABO-21-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005 447032</meta:user-defined>
    <meta:user-defined meta:name="DC.title">Rijksstraatweg 96,3956 CS Leersum, het realiseren van 12 studio's in voormalig bedrijfspand (HZ_WABO-21-0568)</meta:user-defined>
    <meta:user-defined meta:name="OVERHEID.PostcodeHuisnummer/OVERHEIDop.postcodeHuisnummer">3956CS 96</meta:user-defined>
    <meta:user-defined meta:name="OVERHEIDop.straatnaam">Rijksstraat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5</meta:user-defined>
    <meta:user-defined meta:name="OVERHEIDop.GmbID/DC.identifier">gmb-2021-119545</meta:user-defined>
    <meta:user-defined meta:name="OVERHEIDop.versieInformatie"/>
  </office:meta>
</office:document-meta>
</file>