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arsweg 52b, 3959 AJ Overberg, het vellen van 6 eiken (HZ_WABO-21-05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543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4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4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62798.15 449026.142</meta:user-defined>
    <meta:user-defined meta:name="DC.title">Dwarsweg 52b, 3959 AJ Overberg, het vellen van 6 eiken (HZ_WABO-21-0564)</meta:user-defined>
    <meta:user-defined meta:name="OVERHEID.PostcodeHuisnummer/OVERHEIDop.postcodeHuisnummer">3959AJ 52</meta:user-defined>
    <meta:user-defined meta:name="OVERHEIDop.straatnaam">Dwarsweg</meta:user-defined>
    <meta:user-defined meta:name="OVERHEIDop.woonplaats">Overbe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543</meta:user-defined>
    <meta:user-defined meta:name="OVERHEIDop.GmbID/DC.identifier">gmb-2021-119543</meta:user-defined>
    <meta:user-defined meta:name="OVERHEIDop.versieInformatie"/>
  </office:meta>
</office:document-meta>
</file>