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zuid 12, 3958 VW Amerongen, het plaatsen van een dakkapel aan de achterzijde van de woning (HZ_WABO-20-2641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619.334 445939.512</meta:user-defined>
    <meta:user-defined meta:name="DC.title">Industrieweg zuid 12, 3958 VW Amerongen, het plaatsen van een dakkapel aan de achterzijde van de woning (HZ_WABO-20-2641, 11 maart 2021)</meta:user-defined>
    <meta:user-defined meta:name="OVERHEID.PostcodeHuisnummer/OVERHEIDop.postcodeHuisnummer">3958VW 12</meta:user-defined>
    <meta:user-defined meta:name="OVERHEIDop.straatnaam">Industrieweg zuid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2</meta:user-defined>
    <meta:user-defined meta:name="OVERHEIDop.GmbID/DC.identifier">gmb-2021-119542</meta:user-defined>
    <meta:user-defined meta:name="OVERHEIDop.versieInformatie"/>
  </office:meta>
</office:document-meta>
</file>