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straat 2a, 3958 BJ Amerongen, het plaatsen van een dakkapel op het rechter zijdakvlak en een erker aan de voorgevel (HZ_WABO-21-0036,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4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9835 445575</meta:user-defined>
    <meta:user-defined meta:name="DC.title">Donkerstraat 2a, 3958 BJ Amerongen, het plaatsen van een dakkapel op het rechter zijdakvlak en een erker aan de voorgevel (HZ_WABO-21-0036, 11 maart 2021)</meta:user-defined>
    <meta:user-defined meta:name="OVERHEID.PostcodeHuisnummer/OVERHEIDop.postcodeHuisnummer">3958BJ 2</meta:user-defined>
    <meta:user-defined meta:name="OVERHEIDop.straatnaam">Donkerstraat</meta:user-defined>
    <meta:user-defined meta:name="OVERHEIDop.woonplaats">Ameron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41</meta:user-defined>
    <meta:user-defined meta:name="OVERHEIDop.GmbID/DC.identifier">gmb-2021-119541</meta:user-defined>
    <meta:user-defined meta:name="OVERHEIDop.versieInformatie"/>
  </office:meta>
</office:document-meta>
</file>