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23, 3941 DA Doorn, het plaatsen van een dakkapel aan achterzijde woning (HZ_WABO-21-0084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75 450627</meta:user-defined>
    <meta:user-defined meta:name="DC.title">Drift 23, 3941 DA Doorn, het plaatsen van een dakkapel aan achterzijde woning (HZ_WABO-21-0084, 11 maart 2021)</meta:user-defined>
    <meta:user-defined meta:name="OVERHEID.PostcodeHuisnummer/OVERHEIDop.postcodeHuisnummer">3941DA 23</meta:user-defined>
    <meta:user-defined meta:name="OVERHEIDop.straatnaam">Drift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0</meta:user-defined>
    <meta:user-defined meta:name="OVERHEIDop.GmbID/DC.identifier">gmb-2021-119540</meta:user-defined>
    <meta:user-defined meta:name="OVERHEIDop.versieInformatie"/>
  </office:meta>
</office:document-meta>
</file>