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1, 3941 PT Doorn, tijdelijke afwijking van het bestemmingsplan voor een gebruiksfunctie (HZ_WABO-19-0642,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3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046.057 449082.641</meta:user-defined>
    <meta:user-defined meta:name="DC.title">Molenweg 11, 3941 PT Doorn, tijdelijke afwijking van het bestemmingsplan voor een gebruiksfunctie (HZ_WABO-19-0642, 11 maart 2021)</meta:user-defined>
    <meta:user-defined meta:name="OVERHEID.PostcodeHuisnummer/OVERHEIDop.postcodeHuisnummer">3941PT 11</meta:user-defined>
    <meta:user-defined meta:name="OVERHEIDop.straatnaam">Molen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39</meta:user-defined>
    <meta:user-defined meta:name="OVERHEIDop.GmbID/DC.identifier">gmb-2021-119539</meta:user-defined>
    <meta:user-defined meta:name="OVERHEIDop.versieInformatie"/>
  </office:meta>
</office:document-meta>
</file>