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ntlaan 15, 3971 JA Driebergen-Rijsenburg, het plaatsen van een dakkapel op het achterdak van de woning (HZ_WABO-21-0153, 11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3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3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3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487 451466</meta:user-defined>
    <meta:user-defined meta:name="DC.title">Buntlaan 15, 3971 JA Driebergen-Rijsenburg, het plaatsen van een dakkapel op het achterdak van de woning (HZ_WABO-21-0153, 11 maart 2021)</meta:user-defined>
    <meta:user-defined meta:name="OVERHEID.PostcodeHuisnummer/OVERHEIDop.postcodeHuisnummer">3971JA 15</meta:user-defined>
    <meta:user-defined meta:name="OVERHEIDop.straatnaam">Bunt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38</meta:user-defined>
    <meta:user-defined meta:name="OVERHEIDop.GmbID/DC.identifier">gmb-2021-119538</meta:user-defined>
    <meta:user-defined meta:name="OVERHEIDop.versieInformatie"/>
  </office:meta>
</office:document-meta>
</file>