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aunalaan 55, 3972 PP Driebergen-Rijsenburg, het realiseren van een uitbouw aan de voorzijde van de woning (HZ_WABO-20-2635, 10 maart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19537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537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537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/OVERHEID.category">Ruimte en infrastructuur | Organisatie en beleid</meta:user-defined>
    <dc:language>nl</dc:language>
    <meta:user-defined meta:name="OVERHEID.EPSG28992/DC.spatial">146493 451389</meta:user-defined>
    <meta:user-defined meta:name="DC.title">Faunalaan 55, 3972 PP Driebergen-Rijsenburg, het realiseren van een uitbouw aan de voorzijde van de woning (HZ_WABO-20-2635, 10 maart 2021)</meta:user-defined>
    <meta:user-defined meta:name="OVERHEID.PostcodeHuisnummer/OVERHEIDop.postcodeHuisnummer">3972PP 55</meta:user-defined>
    <meta:user-defined meta:name="OVERHEIDop.straatnaam">Faunalaan</meta:user-defined>
    <meta:user-defined meta:name="OVERHEIDop.woonplaats">Driebergen-Rijsenburg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9537</meta:user-defined>
    <meta:user-defined meta:name="OVERHEIDop.GmbID/DC.identifier">gmb-2021-119537</meta:user-defined>
    <meta:user-defined meta:name="OVERHEIDop.versieInformatie"/>
  </office:meta>
</office:document-meta>
</file>