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Leinweberlaan 23, 3971 KX Driebergen-Rijsenburg, het realiseren van een dakopbouw (HZ_WABO-20-2654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646 451289</meta:user-defined>
    <meta:user-defined meta:name="DC.title">Mevrouw Leinweberlaan 23, 3971 KX Driebergen-Rijsenburg, het realiseren van een dakopbouw (HZ_WABO-20-2654, 11 maart 2021)</meta:user-defined>
    <meta:user-defined meta:name="OVERHEID.PostcodeHuisnummer/OVERHEIDop.postcodeHuisnummer">3971KX 23</meta:user-defined>
    <meta:user-defined meta:name="OVERHEIDop.straatnaam">Mevrouw Leinweber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6</meta:user-defined>
    <meta:user-defined meta:name="OVERHEIDop.GmbID/DC.identifier">gmb-2021-119536</meta:user-defined>
    <meta:user-defined meta:name="OVERHEIDop.versieInformatie"/>
  </office:meta>
</office:document-meta>
</file>