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urtweg 38 a, 3956 ND Leersum, het bouwen van een rundveestal/paardenstal/werktuigenberging (HZ_WABO-20-2427, 11 maart 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19535</text:span><text:line-break/><text:date style:data-style-name="dag" text:fixed="true" text:date-value="2021-04-16"/><text:line-break/><text:date style:data-style-name="jaar" text:fixed="true" text:date-value="2021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535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535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/OVERHEID.category">Ruimte en infrastructuur | Organisatie en beleid</meta:user-defined>
    <dc:language>nl</dc:language>
    <meta:user-defined meta:name="OVERHEID.EPSG28992/DC.spatial">154357 447535</meta:user-defined>
    <meta:user-defined meta:name="DC.title">Buurtweg 38 a, 3956 ND Leersum, het bouwen van een rundveestal/paardenstal/werktuigenberging (HZ_WABO-20-2427, 11 maart 2021)</meta:user-defined>
    <meta:user-defined meta:name="OVERHEID.PostcodeHuisnummer/OVERHEIDop.postcodeHuisnummer">3956ND 38</meta:user-defined>
    <meta:user-defined meta:name="OVERHEIDop.straatnaam">Buurtweg</meta:user-defined>
    <meta:user-defined meta:name="OVERHEIDop.woonplaats">Leersum</meta:user-defined>
    <meta:user-defined meta:name="DCTERMS.W3CDTF/DCTERMS.available">2021-04-16</meta:user-defined>
    <meta:user-defined meta:name="DCTERMS.W3CDTF/OVERHEIDop.jaargang">2021</meta:user-defined>
    <meta:user-defined meta:name="OVERHEIDop.publicationIssue">119535</meta:user-defined>
    <meta:user-defined meta:name="OVERHEIDop.GmbID/DC.identifier">gmb-2021-119535</meta:user-defined>
    <meta:user-defined meta:name="OVERHEIDop.versieInformatie"/>
  </office:meta>
</office:document-meta>
</file>