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, 3972 LA Driebergen-Rijsenburg, drank- en horecavergunning (10722 –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3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358.593 452907.649</meta:user-defined>
    <meta:user-defined meta:name="DC.title">Hoofdstraat 8, 3972 LA Driebergen-Rijsenburg, drank- en horecavergunning (10722 – 11 maart 2021)</meta:user-defined>
    <meta:user-defined meta:name="OVERHEID.PostcodeHuisnummer/OVERHEIDop.postcodeHuisnummer">3972LA 8</meta:user-defined>
    <meta:user-defined meta:name="OVERHEIDop.straatnaam">Hoofdstraa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32</meta:user-defined>
    <meta:user-defined meta:name="OVERHEIDop.GmbID/DC.identifier">gmb-2021-119532</meta:user-defined>
    <meta:user-defined meta:name="OVERHEIDop.versieInformatie"/>
  </office:meta>
</office:document-meta>
</file>